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2.6847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1.7958in"/>
    </style:style>
    <style:style style:name="Table7" style:family="table">
      <style:table-properties style:width="6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fo:font-size="11pt" style:font-size-asian="11pt" style:font-size-complex="11pt"/>
    </style:style>
    <style:style style:name="P18" style:parent-style-name="Normálny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text-properties fo:font-size="11pt" style:font-size-asian="11pt" style:font-size-complex="11pt"/>
    </style:style>
    <style:style style:name="P21" style:parent-style-name="Normálny" style:family="paragraph">
      <style:text-properties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fo:font-size="11pt" style:font-size-asian="11pt" style:font-size-complex="11pt"/>
    </style:style>
    <style:style style:name="P25" style:parent-style-name="Normálny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size="11pt" style:font-size-asian="11pt" style:font-size-complex="11pt"/>
    </style:style>
    <style:style style:name="P28" style:parent-style-name="Normálny" style:family="paragraph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weight="bold" style:font-weight-asian="bold" fo:font-size="11pt" style:font-size-asian="11pt" style:font-size-complex="11pt"/>
    </style:style>
    <style:style style:name="P50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olumn52" style:family="table-column">
      <style:table-column-properties style:column-width="3.6409in"/>
    </style:style>
    <style:style style:name="TableColumn53" style:family="table-column">
      <style:table-column-properties style:column-width="1.3472in"/>
    </style:style>
    <style:style style:name="TableColumn54" style:family="table-column">
      <style:table-column-properties style:column-width="1.3034in"/>
    </style:style>
    <style:style style:name="Table51" style:family="table">
      <style:table-properties style:width="6.2916in" fo:margin-left="0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size="11pt" style:font-size-asian="11pt" style:font-size-complex="11pt"/>
    </style:style>
    <style:style style:name="P65" style:parent-style-name="Normálny" style:family="paragraph">
      <style:text-properties fo:font-weight="bold" style:font-weight-asian="bold" fo:font-size="11pt" style:font-size-asian="11pt" style:font-size-complex="11pt"/>
    </style:style>
    <style:style style:name="P66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3.6409in"/>
    </style:style>
    <style:style style:name="TableColumn69" style:family="table-column">
      <style:table-column-properties style:column-width="1.3472in"/>
    </style:style>
    <style:style style:name="TableColumn70" style:family="table-column">
      <style:table-column-properties style:column-width="1.3034in"/>
    </style:style>
    <style:style style:name="Table67" style:family="table">
      <style:table-properties style:width="6.2916in" fo:margin-left="0in" table:align="lef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fo:font-size="11pt" style:font-size-asian="11pt" style:font-size-complex="11pt"/>
    </style:style>
    <style:style style:name="P81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olumn83" style:family="table-column">
      <style:table-column-properties style:column-width="3.1736in"/>
    </style:style>
    <style:style style:name="TableColumn84" style:family="table-column">
      <style:table-column-properties style:column-width="3.1416in"/>
    </style:style>
    <style:style style:name="Table82" style:family="table">
      <style:table-properties style:width="6.3152in" fo:margin-left="-0.0236in" table:align="left"/>
    </style:style>
    <style:style style:name="TableRow85" style:family="table-row">
      <style:table-row-properties style:min-row-height="0.26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min-row-height="1.24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Odsekzoznam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98" style:parent-style-name="Odsekzoznam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1.5937in"/>
    </style:style>
    <style:style style:name="TableColumn114" style:family="table-column">
      <style:table-column-properties style:column-width="1.5701in"/>
    </style:style>
    <style:style style:name="TableColumn115" style:family="table-column">
      <style:table-column-properties style:column-width="1.5756in"/>
    </style:style>
    <style:style style:name="TableColumn116" style:family="table-column">
      <style:table-column-properties style:column-width="1.5756in"/>
    </style:style>
    <style:style style:name="Table112" style:family="table">
      <style:table-properties style:width="6.3152in" fo:margin-left="-0.02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fo:font-size="11pt" style:font-size-asian="11pt" style:font-size-complex="11pt"/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P15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álny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P163" style:parent-style-name="Normálny" style:family="paragraph">
      <style:text-properties fo:font-size="11pt" style:font-size-asian="11pt" style:font-size-complex="11pt"/>
    </style:style>
    <style:style style:name="P16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álny" style:family="paragraph">
      <style:text-properties fo:font-weight="bold" style:font-weight-asian="bold" fo:font-size="11pt" style:font-size-asian="11pt" style:font-size-complex="11pt"/>
    </style:style>
    <style:style style:name="P166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6.3in"/>
    </style:style>
    <style:style style:name="Table167" style:family="table">
      <style:table-properties style:width="6.3in" fo:margin-left="0.075in" table:align="left"/>
    </style:style>
    <style:style style:name="TableRow169" style:family="table-row">
      <style:table-row-properties style:min-row-height="0.74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2" style:parent-style-name="Normálny" style:family="paragraph">
      <style:paragraph-properties fo:text-align="justify"/>
    </style:style>
    <style:style style:name="T173" style:parent-style-name="Predvolenépísmoodseku" style:family="text">
      <style:text-properties style:font-weight-complex="bold" fo:font-size="11pt" style:font-size-asian="11pt" style:font-size-complex="11pt"/>
    </style:style>
    <style:style style:name="T174" style:parent-style-name="Predvolenépísmoodseku" style:family="text">
      <style:text-properties fo:font-size="11pt" style:font-size-asian="11pt" style:font-size-complex="11pt"/>
    </style:style>
    <style:style style:name="T17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Predvolenépísmoodseku" style:family="text">
      <style:text-properties style:font-weight-complex="bold" fo:font-size="11pt" style:font-size-asian="11pt" style:font-size-complex="11pt"/>
    </style:style>
    <style:style style:name="T177" style:parent-style-name="Predvolenépísmoodseku" style:family="text">
      <style:text-properties style:font-weight-complex="bold" fo:font-size="11pt" style:font-size-asian="11pt" style:font-size-complex="11pt"/>
    </style:style>
    <style:style style:name="T17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Predvolenépísmoodseku" style:family="text">
      <style:text-properties style:font-weight-complex="bold" fo:font-size="11pt" style:font-size-asian="11pt" style:font-size-complex="11pt"/>
    </style:style>
    <style:style style:name="T180" style:parent-style-name="Predvolenépísmoodseku" style:family="text">
      <style:text-properties style:font-weight-complex="bold" fo:font-size="11pt" style:font-size-asian="11pt" style:font-size-complex="11pt"/>
    </style:style>
    <style:style style:name="P181" style:parent-style-name="Normá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2" style:parent-style-name="Normá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3" style:parent-style-name="Normá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4" style:parent-style-name="Normá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5" style:parent-style-name="Normálny" style:family="paragraph">
      <style:text-properties fo:font-size="11pt" style:font-size-asian="11pt" style:font-size-complex="11pt"/>
    </style:style>
    <style:style style:name="P186" style:parent-style-name="Normálny" style:family="paragraph">
      <style:text-properties fo:font-size="11pt" style:font-size-asian="11pt" style:font-size-complex="11pt"/>
    </style:style>
    <style:style style:name="P187" style:parent-style-name="Normálny" style:family="paragraph">
      <style:paragraph-properties>
        <style:tab-stops>
          <style:tab-stop style:type="left" style:position="2.6527in"/>
        </style:tab-stops>
      </style:paragraph-properties>
      <style:text-properties fo:font-size="11pt" style:font-size-asian="11pt" style:font-size-complex="11pt"/>
    </style:style>
    <style:style style:name="P188" style:parent-style-name="Normálny" style:family="paragraph">
      <style:text-properties fo:font-size="11pt" style:font-size-asian="11pt" style:font-size-complex="11pt"/>
    </style:style>
    <style:style style:name="P18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1" style:parent-style-name="Normáln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áln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áln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áln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fo:font-size="11pt" style:font-size-asian="11pt" style:font-size-complex="11pt"/>
    </style:style>
    <style:style style:name="T204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Žiadosť o jednorazovú dávku sociálnej pomoci</text:p>
      <text:p text:style-name="P3"/>
      <text:p text:style-name="Normálny"><text:span text:style-name="T4">I.<text:s/></text:span><text:span text:style-name="T5">ú</text:span><text:span text:style-name="T6">daje o žiadateľovi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eno, priezvisko:</text:p>
            <text:p text:style-name="P15"/>
          </table:table-cell>
          <table:table-cell table:style-name="TableCell16" table:number-columns-spanned="2">
            <text:p text:style-name="P17">Rodená:</text:p>
            <text:p text:style-name="P18"/>
          </table:table-cell>
          <table:covered-table-cell/>
          <table:table-cell table:style-name="TableCell19">
            <text:p text:style-name="P20">Dátum narodenia:</text:p>
            <text:p text:style-name="P21"/>
          </table:table-cell>
        </table:table-row>
        <table:table-row table:style-name="TableRow22">
          <table:table-cell table:style-name="TableCell23">
            <text:p text:style-name="P24">Rodinný stav:</text:p>
            <text:p text:style-name="P25"/>
          </table:table-cell>
          <table:table-cell table:style-name="TableCell26" table:number-columns-spanned="2">
            <text:p text:style-name="P27">E-mail:</text:p>
            <text:p text:style-name="P28"/>
          </table:table-cell>
          <table:covered-table-cell/>
          <table:table-cell table:style-name="TableCell29">
            <text:p text:style-name="P30">Č. tel.:</text:p>
          </table:table-cell>
        </table:table-row>
        <table:table-row table:style-name="TableRow31">
          <table:table-cell table:style-name="TableCell32" table:number-columns-spanned="4">
            <text:p text:style-name="P33">Adresa trvalého pobytu:<text:s/>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Aktuálna adresa: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Zamestnanie: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Číslo bankového účtu:</text:p>
            <text:p text:style-name="P46"/>
          </table:table-cell>
          <table:covered-table-cell/>
          <table:table-cell table:style-name="TableCell47" table:number-columns-spanned="2">
            <text:p text:style-name="P48">Kód banky:</text:p>
          </table:table-cell>
          <table:covered-table-cell/>
        </table:table-row>
      </table:table>
      <text:p text:style-name="P49"/>
      <text:p text:style-name="P50">II. Zákonný zástupca žiadateľa, ak nie je žiadateľ spôsobilý na právne úkony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Meno, priezvisko:</text:p>
          </table:table-cell>
          <table:table-cell table:style-name="TableCell58" table:number-columns-spanned="2">
            <text:p text:style-name="P59">E-mail: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Adresa trvalého pobytu:<text:s/></text:p>
          </table:table-cell>
          <table:covered-table-cell/>
          <table:table-cell table:style-name="TableCell63">
            <text:p text:style-name="P64">Č. tel.:</text:p>
          </table:table-cell>
        </table:table-row>
      </table:table>
      <text:p text:style-name="P65"/>
      <text:p text:style-name="P66">III. Kontaktná osoba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eno, priezvisko:</text:p>
          </table:table-cell>
          <table:table-cell table:style-name="TableCell74" table:number-columns-spanned="2">
            <text:p text:style-name="P75">E-mail: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Adresa trvalého pobytu:<text:s/></text:p>
          </table:table-cell>
          <table:covered-table-cell/>
          <table:table-cell table:style-name="TableCell79">
            <text:p text:style-name="P80">Č. tel.: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Žiadateľ je držiteľ preukazu ZŤP/ZŤPS</text:p>
          </table:table-cell>
          <table:table-cell table:style-name="TableCell88">
            <text:p text:style-name="P89">áno – nie*<text:s/></text:p>
          </table:table-cell>
        </table:table-row>
        <table:table-row table:style-name="TableRow90">
          <table:table-cell table:style-name="TableCell91">
            <text:p text:style-name="P92">Potvrdenie od lekára – diagnóza (slovensky)</text:p>
            <text:p text:style-name="P93">- hlavná diagnóza</text:p>
            <text:p text:style-name="P94"/>
            <text:p text:style-name="P95"/>
            <text:p text:style-name="P96">- ostatné choroby</text:p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>* <text:s/>nehodiace sa prečiarknite</text:p>
      <text:p text:style-name="P110"/>
      <text:p text:style-name="P111">IV. V spoločnej domácnosti so žiadateľom býva: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Meno a priezvisko</text:p>
          </table:table-cell>
          <table:table-cell table:style-name="TableCell120">
            <text:p text:style-name="P121">dátum narodenia</text:p>
          </table:table-cell>
          <table:table-cell table:style-name="TableCell122">
            <text:p text:style-name="P123">príbuzenský vzťah</text:p>
          </table:table-cell>
          <table:table-cell table:style-name="TableCell124">
            <text:p text:style-name="P125">zamestnanie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Svoju žiadosť odôvodňujem/e:<text:s/>..................................................................................................................</text:p>
      <text:p text:style-name="P146"/>
      <text:p text:style-name="P147">....................................................................................................................................................................</text:p>
      <text:p text:style-name="P148"/>
      <text:p text:style-name="P149"/>
      <text:p text:style-name="P150"/>
      <text:p text:style-name="P151">Potvrdenie o zaplatení poplatkov za bývanie: <text:s text:c="31"/>............................................................</text:p>
      <text:p text:style-name="P152"/>
      <text:p text:style-name="P153"/>
      <text:p text:style-name="P154"><text:span text:style-name="T155">VI. Čestne prehlasujem</text:span><text:span text:style-name="T156">, že poberám – nepoberám* dávku v hmotnej núdzi resp. príspevok<text:s/></text:span><text:span text:style-name="T157">k dávke v hmotnej núdzi.</text:span></text:p>
      <text:p text:style-name="P158"/>
      <text:soft-page-break/>
      <text:p text:style-name="P159">V ................................, dňa: .......................<text:s text:c="18"/><text:tab/><text:s text:c="53"/></text:p>
      <text:p text:style-name="P160">..........................................................................</text:p>
      <text:p text:style-name="Normálny"><text:span text:style-name="T161"><text:s text:c="26"/></text:span><text:span text:style-name="T162"><text:s text:c="74"/>podpis žiadateľa/zákonného zástupcu<text:s/></text:span></text:p>
      <text:p text:style-name="P163">* <text:s/>nehodiace sa prečiarknite</text:p>
      <text:p text:style-name="P164"/>
      <text:p text:style-name="P165">VII. Čestné vyhlásenie žiadateľa: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<text:span text:style-name="T173">Žiadateľ o jednorazovú dávku sociálnej pomoci</text:span><text:span text:style-name="T174"><text:s/></text:span><text:span text:style-name="T175">vyhlasujem na svoju česť</text:span><text:span text:style-name="T176">,<text:s/></text:span><text:span text:style-name="T177">v súlade so zákonom o správnom konaní <text:s/>č. 71/1967 Zb. v platnom znení, že ja ani osoby so mnou spoločne posudzované nemajú iný príjem, ako príjmy, ktoré som dokladoval k tejto žiadosti a zároveň<text:s/></text:span><text:span text:style-name="T178">vyhlasujem</text:span><text:span text:style-name="T179">, že všetky údaje sú pravdivé a som si vedomý právn</text:span><text:span text:style-name="T180">ych následkov uvedenia nepravdivých údajov čestného vyhlásenia.<text:s/></text:span></text:p>
            <text:p text:style-name="P181"/>
            <text:p text:style-name="P182"/>
            <text:p text:style-name="P183"/>
            <text:p text:style-name="P184"/>
            <text:p text:style-name="P185">V .............................. dňa ........................ <text:s text:c="12"/>...............................................................................</text:p>
            <text:p text:style-name="P186"><text:s text:c="33"/><text:s text:c="64"/>podpis žiadateľa/zákonného zástupcu<text:s/></text:p>
            <text:p text:style-name="P187"><text:tab/><text:tab/></text:p>
            <text:p text:style-name="P188"><text:s/></text:p>
          </table:table-cell>
        </table:table-row>
      </table:table>
      <text:p text:style-name="P189"/>
      <text:p text:style-name="P190">Povinnosťou žiadateľa o  jednorazovú dávku sociálnej pomoci je mať uhradené miestne poplatky (za komunálny odpad a drobné stavebné odpady, daň<text:s/>z nehnuteľnosti a daň za psa – po podaní žiadosti preverí odbor sociálnych služieb).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Prílohy :</text:p>
      <text:p text:style-name="P198">- potvrdenie o výške príjmu za predchádzajúci mesiac resp. za predchádzajúci kalendárny rok pri nepravidelnom príjme alebo potvrdenie o poberaní dávky v hmotnej núdzi, príspevkov k dávke v hmotnej núdzi a vyživovacích povinnostiach určených súdom s kópiou platného rozhodnutia súdu,</text:p>
      <text:p text:style-name="P199">- potvrdenie o evidencii žiadateľa ako uchádzača o zamestnanie v prípade, že je nezamestnaný a nie je dobrovoľne nezamestnaný,</text:p>
      <text:p text:style-name="P200">-<text:s/>v prípade ak je žiadateľ alebo fyzické osoby, ktoré sú s nim spoločne posudzované, nezamestnaný/é, potvrdenie z úradu práce, sociálnych vecí a rodiny o evidencii žiadateľa ako uchádzača o zamestnanie a doklad zo sociálnej poisťovne o poberaní podpory v nezamestnanosti,</text:p>
      <text:p text:style-name="P201">- potvrdenie o úhrade nákladov spojených s bývaním za predchádzajúce tri mesiace, resp. dohodu o uznaní a splácaní dlhu na nájomnom a službách spojených s užívaním bytu, ktorú spláca v dohodnutých <text:s/>splátkach,</text:p>
      <text:p text:style-name="P202"><text:span text:style-name="T203">- doklad o mimoriadne zvýšených<text:s/></text:span><text:span text:style-name="T204">výdavko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dudlova</meta:initial-creator>
    <dc:creator>GALLOVÁ Alexandra</dc:creator>
    <meta:creation-date>2022-09-21T07:12:00Z</meta:creation-date>
    <dc:date>2022-09-21T07:12:00Z</dc:date>
    <meta:print-date>2015-07-13T11:0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614" meta:row-count="25" meta:non-whitespace-character-count="3081"/>
  </office:meta>
</office:document-meta>
</file>